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iverse bomen aan de Debora Bake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Debora Bakelaan </text:p>
                <text:p text:style-name="al">Zaaknummer : ZO/2018/4120 </text:p>
                <text:p text:style-name="al">Omschrijving : Kappen van diverse bomen</text:p>
                <text:p text:style-name="al">Ontvangstdatum: 11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27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bomen aan de Debora Bakelaa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5270</meta:user-defined>
    <meta:user-defined meta:name="OVERHEIDop.GmbID/DC.identifier">gmb-2018-225270</meta:user-defined>
    <meta:user-defined meta:name="OVERHEID.TaxonomieBeleidsagenda/OVERHEID.category">Natuur en milieu | Organisatie en beleid</meta:user-defined>
    <meta:user-defined meta:name="OVERHEIDop.referentienummer">ZO/2018/4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Debora Bak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32 502394</meta:user-defined>
    <meta:user-defined meta:name="OVERHEIDop.versieInformatie"/>
  </office:meta>
</office:document-meta>
</file>