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 9 t/m 16 aan de Laantjes deelplan Zuiderlei Rosmalen, het bouwen van 9 huur- en 28 koop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Blok 9 t/m 16 aan de Laantjes deelplan </text:span>
            <text:span text:style-name="nadrukcur">Zuiderlei Rosmalen, </text:span>
            <text:span text:style-name="nadrukcur">het bouwen van 9 huur- </text:span>
            <text:span text:style-name="nadrukcur">en 28 koopwoningen, bouwen, WB00040268, </text:span>
            <text:span text:style-name="nadrukcur">24-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k 9 t/m 16 aan de Laantjes deelplan Zuiderlei Rosmalen, het bouwen van 9 huur- en 28 koop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27</meta:user-defined>
    <meta:user-defined meta:name="OVERHEIDop.GmbID/DC.identifier">gmb-2018-22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E 7</meta:user-defined>
    <meta:user-defined meta:name="OVERHEIDop.woonplaats">Rosmalen</meta:user-defined>
    <meta:user-defined meta:name="OVERHEIDop.straatnaam">De Beekd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64 416316</meta:user-defined>
    <meta:user-defined meta:name="OVERHEIDop.versieInformatie"/>
  </office:meta>
</office:document-meta>
</file>