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het bedrijf (uitbreiding arbeidersverblijf), Schooldijk 1a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het bedrijf (uitbreiding arbeidersverblijf) op de locatie Schooldijk 1a in N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526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veranderen van het bedrijf (uitbreiding arbeidersverblijf), Schooldijk 1a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69</meta:user-defined>
    <meta:user-defined meta:name="OVERHEIDop.GmbID/DC.identifier">gmb-2018-2252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NN 1a</meta:user-defined>
    <meta:user-defined meta:name="OVERHEIDop.woonplaats">Neer</meta:user-defined>
    <meta:user-defined meta:name="OVERHEIDop.straatnaam">Schooldijk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588 366656</meta:user-defined>
    <meta:user-defined meta:name="OVERHEIDop.versieInformatie"/>
  </office:meta>
</office:document-meta>
</file>