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Meddosestraat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Meddosestraat 60, zaaknummer 164721</text:p>
            <text:p text:style-name="common-al">Voor: bouwen kelder, datum ontvangst 19-10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25267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267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267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Meddosestraat 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225267</meta:user-defined>
    <meta:user-defined meta:name="OVERHEIDop.GmbID/DC.identifier">gmb-2018-2252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CW</meta:user-defined>
    <meta:user-defined meta:name="OVERHEIDop.woonplaats">Winterswijk</meta:user-defined>
    <meta:user-defined meta:name="OVERHEIDop.straatnaam">Meddosestraat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631 443667</meta:user-defined>
    <meta:user-defined meta:name="OVERHEIDop.versieInformatie"/>
  </office:meta>
</office:document-meta>
</file>