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420, Brouwerstraat 2, 6151 BK  Munster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verbreden van de bestaande uitweg</text:p>
            <text:p text:style-name="common-al">Locatie:     Brouwerstraat 2, 6151 BK Munstergeleen </text:p>
            <text:p text:style-name="common-al">Ontvangstdatum:   14/10/2018</text:p>
            <text:p text:style-name="common-al">Dossiernummer:    Om18.042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5266</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66</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66</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420, Brouwerstraat 2, 6151 BK  Munster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266</meta:user-defined>
    <meta:user-defined meta:name="OVERHEIDop.GmbID/DC.identifier">gmb-2018-225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BK 2</meta:user-defined>
    <meta:user-defined meta:name="OVERHEIDop.woonplaats">Munstergeleen</meta:user-defined>
    <meta:user-defined meta:name="OVERHEIDop.straatnaam">Brouwer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053 331702</meta:user-defined>
    <meta:user-defined meta:name="OVERHEIDop.versieInformatie"/>
  </office:meta>
</office:document-meta>
</file>