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19, Abshoven 31 A tm H, 6151 GC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eren 4 parkeerplekken op achterterrein</text:p>
            <text:p text:style-name="common-al">Locatie:     Abshoven 31 A tm H, 6151 GC Munstergeleen </text:p>
            <text:p text:style-name="common-al">Ontvangstdatum:   12/10/2018</text:p>
            <text:p text:style-name="common-al">Dossiernummer:    Om18.041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526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6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6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19, Abshoven 31 A tm H, 6151 GC  Munster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262</meta:user-defined>
    <meta:user-defined meta:name="OVERHEIDop.GmbID/DC.identifier">gmb-2018-225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GC 33</meta:user-defined>
    <meta:user-defined meta:name="OVERHEIDop.woonplaats">Munstergeleen</meta:user-defined>
    <meta:user-defined meta:name="OVERHEIDop.straatnaam">Abshove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703 331321</meta:user-defined>
    <meta:user-defined meta:name="OVERHEIDop.versieInformatie"/>
  </office:meta>
</office:document-meta>
</file>