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straat 153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2/10/2018, realiseren groepsaccomodatie, Hoofdstraat 153, 9686VH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4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5261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26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26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oofdstraat 153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261</meta:user-defined>
    <meta:user-defined meta:name="OVERHEIDop.GmbID/DC.identifier">gmb-2018-2252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6VH 153</meta:user-defined>
    <meta:user-defined meta:name="OVERHEIDop.woonplaats">Beerta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8859 577103</meta:user-defined>
    <meta:user-defined meta:name="OVERHEIDop.versieInformatie"/>
  </office:meta>
</office:document-meta>
</file>