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bomen aan de Laan van Assumburg 24A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: Laan van Assumburg 24A</text:p>
                <text:p text:style-name="al"> Zaaknummer : ZO/2018/4122 </text:p>
                <text:p text:style-name="al">Omschrijving : kappen van bomen</text:p>
                <text:p text:style-name="al">Ontvangstdatum: 17 oktober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Nadere inlichtingen: bureau Leefomgeving, telefoonnummer 14 025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25255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255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255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bomen aan de Laan van Assumburg 24A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5255</meta:user-defined>
    <meta:user-defined meta:name="OVERHEIDop.GmbID/DC.identifier">gmb-2018-225255</meta:user-defined>
    <meta:user-defined meta:name="OVERHEID.TaxonomieBeleidsagenda/OVERHEID.category">Natuur en milieu | Organisatie en beleid</meta:user-defined>
    <meta:user-defined meta:name="OVERHEIDop.referentienummer">ZO/2018/41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2TM 24a</meta:user-defined>
    <meta:user-defined meta:name="OVERHEIDop.woonplaats">Heemskerk</meta:user-defined>
    <meta:user-defined meta:name="OVERHEIDop.straatnaam">Laan van Assumburg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937 502842</meta:user-defined>
    <meta:user-defined meta:name="OVERHEIDop.versieInformatie"/>
  </office:meta>
</office:document-meta>
</file>