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G.Verkennis, omgevingsvergunning 1e fase voor de activiteit milieu, gebruik en natuur voor het veranderen van een pluimveehouderij, Rietbroek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Rietbroek 3, Stramproy, G.Verkennis, omgevingsvergunning 1<text:span text:style-name="sup">e</text:span> fase voor de activiteit milieu, gebruik en natuur voor het veranderen van een pluimveehouderij, 24 oktober 2018</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25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5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5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G.Verkennis, omgevingsvergunning 1e fase voor de activiteit milieu, gebruik en natuur voor het veranderen van een pluimveehouderij, Rietbroek 3,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54</meta:user-defined>
    <meta:user-defined meta:name="OVERHEIDop.GmbID/DC.identifier">gmb-2018-2252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K 3</meta:user-defined>
    <meta:user-defined meta:name="OVERHEIDop.woonplaats">Stramproy</meta:user-defined>
    <meta:user-defined meta:name="OVERHEIDop.straatnaam">Rietbro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732 355413</meta:user-defined>
    <meta:user-defined meta:name="OVERHEIDop.versieInformatie"/>
  </office:meta>
</office:document-meta>
</file>