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uttensestraat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19</text:span>
          </text:p>
            <text:p text:style-name="common-al">Gemeente Amstelveen heeft op 16 oktober 2018 een aanvraag omgevingsvergunning ontvangen voor het plaatsen van een dakopbouw. De locatie is Puttensestraat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5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Puttensestraat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53</meta:user-defined>
    <meta:user-defined meta:name="OVERHEIDop.GmbID/DC.identifier">gmb-2018-225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E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8.57 480842.17</meta:user-defined>
    <meta:user-defined meta:name="OVERHEIDop.versieInformatie"/>
  </office:meta>
</office:document-meta>
</file>