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montage 2 HD aansluitingen, Groningen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898</text:p>
            <text:p text:style-name="common-al">OLO-nummer: 3946725</text:p>
            <text:p text:style-name="common-al">Datum indiening: 2 oktober 2018</text:p>
            <text:p text:style-name="common-al">Omschrijving: demontage 2 HD aansluitingen</text:p>
            <text:p text:style-name="common-al">Adres: Groningensingel 101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montage 2 HD aansluitingen, Groningensingel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51</meta:user-defined>
    <meta:user-defined meta:name="OVERHEIDop.GmbID/DC.identifier">gmb-2018-22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EG 153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6 441005</meta:user-defined>
    <meta:user-defined meta:name="OVERHEIDop.versieInformatie"/>
  </office:meta>
</office:document-meta>
</file>