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aanwezigheidsvergunning speelautomaten - Il Gusto - van Cleeffkade 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5134</text:span>
          </text:p>
            <text:p text:style-name="common-al">Gemeente Aalsmeer heeft op 19 oktober 2018 een besluit genomen op de aanvraag aanwezigheidsvergunning speelautomaten voor Il Gusto. De locatie is van Cleeffkade 5 in Aalsmeer. De aanwezigheidsvergunning speelautomaten is geweiger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0 okto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5248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248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248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aanwezigheidsvergunning speelautomaten - Il Gusto - van Cleeffkade 5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5248</meta:user-defined>
    <meta:user-defined meta:name="OVERHEIDop.GmbID/DC.identifier">gmb-2018-2252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BA 5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500.24 475688.03</meta:user-defined>
    <meta:user-defined meta:name="OVERHEIDop.versieInformatie"/>
  </office:meta>
</office:document-meta>
</file>