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tijdelijke woonunit op het perceel Molenhoekweg 1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oktober 2018 heeft het college van burgemeester en wethouders van de gemeente Dalfsen een aanvraag ontvangen voor het plaatsen van een tijdelijke woonunit op het perceel Molenhoekweg 11 in Dalfsen. De aanvraag is geregistreerd onder zaaknummer Z/18/59186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524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4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4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tijdelijke woonunit op het perceel Molenhoekweg 11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5247</meta:user-defined>
    <meta:user-defined meta:name="OVERHEIDop.GmbID/DC.identifier">gmb-2018-225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D 1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0536 499269</meta:user-defined>
    <meta:user-defined meta:name="OVERHEID.EPSG28992/DC.spatial">210541.08 499272.97</meta:user-defined>
    <meta:user-defined meta:name="OVERHEIDop.versieInformatie"/>
  </office:meta>
</office:document-meta>
</file>