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op verzoek intrekken van de omgevingsvergunning, Zwaarveld 1,6086 N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op verzoek intrekken van de omgevingsvergunning  op het adres Zwaarveld 1,6086 NE Neer</text:p>
            <text:p text:style-name="common-al">De beschikking en de bijbehorende stukken liggen met ingang van 25 oktober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2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op verzoek intrekken van de omgevingsvergunning, Zwaarveld 1,6086 NE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45</meta:user-defined>
    <meta:user-defined meta:name="OVERHEIDop.GmbID/DC.identifier">gmb-2018-225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E 1</meta:user-defined>
    <meta:user-defined meta:name="OVERHEIDop.woonplaats">Neer</meta:user-defined>
    <meta:user-defined meta:name="OVERHEIDop.straatnaam">Zwaa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929 362579</meta:user-defined>
    <meta:user-defined meta:name="OVERHEIDop.versieInformatie"/>
  </office:meta>
</office:document-meta>
</file>