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Wikselaarse Eng) bouwnrs 85 en 91 in Voorthuizen, bouwen 2 garages</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0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4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kselaarseweg (Wikselaarse Eng) bouwnrs 85 en 91 in Voorthuizen, bouwen 2 gara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243</meta:user-defined>
    <meta:user-defined meta:name="OVERHEIDop.GmbID/DC.identifier">gmb-2018-22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K 10</meta:user-defined>
    <meta:user-defined meta:name="OVERHEIDop.woonplaats">Voorthuizen</meta:user-defined>
    <meta:user-defined meta:name="OVERHEIDop.straatnaam">Wik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84 465821</meta:user-defined>
    <meta:user-defined meta:name="OVERHEIDop.versieInformatie"/>
  </office:meta>
</office:document-meta>
</file>