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of veranderen van de werking van een inrichting (gebruikname van mobiele persmachine en knip-/persschaar), Jagersweg 5a, 6081 A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een inrichting (gebruikname van mobiele persmachine en knip-/persschaar) op het adres Jagersweg 5a, 6081 AH Haelen</text:p>
            <text:p text:style-name="common-al">De beschikking en de bijbehorende stukken liggen met ingang van 25 oktober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24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veranderen of veranderen van de werking van een inrichting (gebruikname van mobiele persmachine en knip-/persschaar), Jagersweg 5a, 6081 AH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42</meta:user-defined>
    <meta:user-defined meta:name="OVERHEIDop.GmbID/DC.identifier">gmb-2018-225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H</meta:user-defined>
    <meta:user-defined meta:name="OVERHEIDop.woonplaats">Haelen</meta:user-defined>
    <meta:user-defined meta:name="OVERHEIDop.straatnaam">Jager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343 359615</meta:user-defined>
    <meta:user-defined meta:name="OVERHEIDop.versieInformatie"/>
  </office:meta>
</office:document-meta>
</file>