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59 6181 MA Elsloo (O2018-172\0971-AZK-94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72\0971-AZK-94802, ingekomen op 10 oktober 2018 voor het uitbreiden van een kantoorpand gelegen aan Business Park Stein 159 6181 MA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52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siness Park Stein 159 6181 MA Elsloo (O2018-172\0971-AZK-948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36</meta:user-defined>
    <meta:user-defined meta:name="OVERHEIDop.GmbID/DC.identifier">gmb-2018-22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A 15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878 329938</meta:user-defined>
    <meta:user-defined meta:name="OVERHEIDop.versieInformatie"/>
  </office:meta>
</office:document-meta>
</file>