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30-858 in Voorthuizen,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16-10-2018</text:p>
            <text:p text:style-name="common-al">Zaaknummer 2018W21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23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3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3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ftveen 30-858 in Voorthuizen, kappen van 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233</meta:user-defined>
    <meta:user-defined meta:name="OVERHEIDop.GmbID/DC.identifier">gmb-2018-225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meta:user-defined>
    <meta:user-defined meta:name="OVERHEIDop.woonplaats">Voorthuizen</meta:user-defined>
    <meta:user-defined meta:name="OVERHEIDop.straatnaam">Kieftve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800 467382</meta:user-defined>
    <meta:user-defined meta:name="OVERHEIDop.versieInformatie"/>
  </office:meta>
</office:document-meta>
</file>