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16, Handelsstraat 4a , 6135 K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weg Handelsstraat 4a, 6135 KL Sittard</text:p>
            <text:p text:style-name="common-al">Locatie: Handelsstraat 4a , 6135 KL Sittard </text:p>
            <text:p text:style-name="common-al">Ontvangstdatum: 11/10/2018</text:p>
            <text:p text:style-name="common-al">Dossiernummer: Om18.041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23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3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3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16, Handelsstraat 4a , 6135 KL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232</meta:user-defined>
    <meta:user-defined meta:name="OVERHEIDop.GmbID/DC.identifier">gmb-2018-225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KL 4</meta:user-defined>
    <meta:user-defined meta:name="OVERHEIDop.woonplaats">Sittard</meta:user-defined>
    <meta:user-defined meta:name="OVERHEIDop.straatnaam">Handel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337 334438</meta:user-defined>
    <meta:user-defined meta:name="OVERHEIDop.versieInformatie"/>
  </office:meta>
</office:document-meta>
</file>