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27</text:p>
            <text:p text:style-name="common-al">Datum ontvangst: 19 oktober 2018</text:p>
            <text:p text:style-name="common-al">Omschrijving: Jeneverbesdreef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23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Jeneverbesdreef in Bergeijk,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31</meta:user-defined>
    <meta:user-defined meta:name="OVERHEIDop.GmbID/DC.identifier">gmb-2018-225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C 14</meta:user-defined>
    <meta:user-defined meta:name="OVERHEID.PostcodeHuisnummer/OVERHEIDop.postcodeHuisnummer">5571AW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34.41 370925.1</meta:user-defined>
    <meta:user-defined meta:name="OVERHEID.EPSG28992/DC.spatial">152148.15 370795.87</meta:user-defined>
    <meta:user-defined meta:name="OVERHEIDop.versieInformatie"/>
  </office:meta>
</office:document-meta>
</file>