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259, 5211 GE, ’s-Hertogenbosch, het vernieuwen van de voorra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geweigerd</text:span>
          </text:p>
            <text:p text:style-name="common-al">Beschikking die niet ter inzage ligt bij de Informatiebalie </text:p>
            <text:p text:style-name="common-al">(aangegeven is de datum van het besluit).</text:p>
            <text:p text:style-name="tussenkopcur">
            <text:span text:style-name="nadrukvet">Locatie</text:span>
            <text:span text:style-name="nadrukvet"/>
            <text:span text:style-name="nadrukvet">omschrijving/project</text:span>
            <text:span text:style-name="nadrukvet"/>
            <text:span text:style-name="nadrukvet">activiteiten</text:span>
            <text:span text:style-name="nadrukvet"> registratienr. </text:span>
            <text:span text:style-name="nadrukvet">datum</text:span>
          </text:p>
            <text:p text:style-name="common-al">
            <text:span text:style-name="nadrukcur">Vughterstraat</text:span>
            <text:span text:style-name="nadrukcur"> 259, 5211 G</text:span>
            <text:span text:style-name="nadrukcur">E, ’s-Hertogenbosch,</text:span>
            <text:span text:style-name="nadrukcur"> het vernieuw</text:span>
            <text:span text:style-name="nadrukcur">en van de voorramen,</text:span>
            <text:span text:style-name="nadrukcur"> bouwen, gemeentelijke/pro</text:span>
            <text:span text:style-name="nadrukcur">vinciale monumenten, WB00040098, 15-03</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523</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3</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3</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straat 259, 5211 GE, ’s-Hertogenbosch, het vernieuwen van de voorra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523</meta:user-defined>
    <meta:user-defined meta:name="OVERHEIDop.GmbID/DC.identifier">gmb-2018-225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GE 259</meta:user-defined>
    <meta:user-defined meta:name="OVERHEIDop.woonplaats">'s-Hertogenbosch</meta:user-defined>
    <meta:user-defined meta:name="OVERHEIDop.straatnaam">Vught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682 410664</meta:user-defined>
    <meta:user-defined meta:name="OVERHEIDop.versieInformatie"/>
  </office:meta>
</office:document-meta>
</file>