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13-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besloten om de beslistermijn voor de aanvraag met zaaknummer OV-2018-0552 voor een omgevingsvergunning op locatie Industrieweg 13-1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2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Industrieweg 13-1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29</meta:user-defined>
    <meta:user-defined meta:name="OVERHEIDop.GmbID/DC.identifier">gmb-2018-22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G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49.27 396255.99</meta:user-defined>
    <meta:user-defined meta:name="OVERHEIDop.versieInformatie"/>
  </office:meta>
</office:document-meta>
</file>