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zellaan 4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10/2018, verwijderen asbesthoudende materialen, Wezellaan 41, 9675 LA Winschoten.</text:p>
            <text:p text:style-name="common-al"/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2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zellaan 4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26</meta:user-defined>
    <meta:user-defined meta:name="OVERHEIDop.GmbID/DC.identifier">gmb-2018-225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LA 41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52 575983</meta:user-defined>
    <meta:user-defined meta:name="OVERHEIDop.versieInformatie"/>
  </office:meta>
</office:document-meta>
</file>