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am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18 heeft de gemeente een aanvraag ontvangen voor een vergunning APV/bijzondere wetten voor aanvraag standplaats verkoop vis voor 24-12 en 31-12-2018 op locatie Dam te Schoonhoven. De aanvraag is geregistreerd onder zaaknummer SXO-2018283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522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2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2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Dam te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225</meta:user-defined>
    <meta:user-defined meta:name="OVERHEIDop.GmbID/DC.identifier">gmb-2018-225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P 5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76.67 439780.71</meta:user-defined>
    <meta:user-defined meta:name="OVERHEIDop.versieInformatie"/>
  </office:meta>
</office:document-meta>
</file>