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nnenweg 30 in Voorthuize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10-2018</text:p>
            <text:p text:style-name="common-al">Zaaknummer 2018W04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22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2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2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nnenweg 30 in Voorthuizen, verbouwen en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223</meta:user-defined>
    <meta:user-defined meta:name="OVERHEIDop.GmbID/DC.identifier">gmb-2018-225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eta:user-defined>
    <meta:user-defined meta:name="OVERHEIDop.woonplaats">Voorthuizen</meta:user-defined>
    <meta:user-defined meta:name="OVERHEIDop.straatnaam">Hunn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163 468361</meta:user-defined>
    <meta:user-defined meta:name="OVERHEIDop.versieInformatie"/>
  </office:meta>
</office:document-meta>
</file>