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plein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8 een aanvraag voor een omgevingsvergunning ontvangen. Dit betreft het uitbreiden van de berging en kantine met diverse faciliteiten ter plaatse van het Kaagplein 15 in Reeuwijk. De aanvraag is geregistreerd onder kenmerk 20182633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2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gplein 1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20</meta:user-defined>
    <meta:user-defined meta:name="OVERHEIDop.GmbID/DC.identifier">gmb-2018-225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E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007.82 452099.2</meta:user-defined>
    <meta:user-defined meta:name="OVERHEIDop.versieInformatie"/>
  </office:meta>
</office:document-meta>
</file>