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weg 301, 5216 HB, ’s-Hertogenbosch, gebruiksvergunning Lucas Kerk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Zuiderparkweg 301, 5216 HB, </text:span>
            <text:span text:style-name="nadrukcur">’</text:span>
            <text:span text:style-name="nadrukcur">s</text:span>
            <text:span text:style-name="nadrukcur">-Hertogenbosch,</text:span>
            <text:span text:style-name="nadrukcur"> gebruiksvergunni</text:span>
            <text:span text:style-name="nadrukcur">ng Lucas Kerkgebouw,</text:span>
            <text:span text:style-name="nadrukcur"/>
            <text:span text:style-name="nadrukcur">brandveilig gebruik, WB00040846, </text:span>
            <text:span text:style-name="nadrukcur">23-0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22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erparkweg 301, 5216 HB, ’s-Hertogenbosch, gebruiksvergunning Lucas Kerk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522</meta:user-defined>
    <meta:user-defined meta:name="OVERHEIDop.GmbID/DC.identifier">gmb-2018-22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HB</meta:user-defined>
    <meta:user-defined meta:name="OVERHEIDop.woonplaats">'s-Hertogenbosch</meta:user-defined>
    <meta:user-defined meta:name="OVERHEIDop.straatnaam">Zuiderpark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05 410468</meta:user-defined>
    <meta:user-defined meta:name="OVERHEIDop.versieInformatie"/>
  </office:meta>
</office:document-meta>
</file>