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11, Claudius (kavel 3), 6121 NW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bouw woonhuis</text:p>
            <text:p text:style-name="common-al">Locatie:     Claudius (kavel 3), 6121 NW Born </text:p>
            <text:p text:style-name="common-al">Ontvangstdatum:   05/10/2018</text:p>
            <text:p text:style-name="common-al">Dossiernummer:    Om18.041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21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21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11, Claudius (kavel 3), 6121 NW  B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219</meta:user-defined>
    <meta:user-defined meta:name="OVERHEIDop.GmbID/DC.identifier">gmb-2018-225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NW</meta:user-defined>
    <meta:user-defined meta:name="OVERHEIDop.woonplaats">Born</meta:user-defined>
    <meta:user-defined meta:name="OVERHEIDop.straatnaam">Claudius</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188 338832</meta:user-defined>
    <meta:user-defined meta:name="OVERHEIDop.versieInformatie"/>
  </office:meta>
</office:document-meta>
</file>