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opening carnavalsseizoen 2018/2019, Lindeplein 2b,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opening carnavalsseizoen 2018/2019) op zondag 11 november 2018 van 12.15 uur tot 13.30 uur op het promenadegedeelte voor het oude raadhuis, Lindeplein 2b te Brunssum. (De beschikking is op 16 oktober 2018 verzonden.)</text:p>
            <text:p text:style-name="common-al">Dossiernummer: 83851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opening carnavalsseizoen 2018/2019, Lindeplein 2b,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18</meta:user-defined>
    <meta:user-defined meta:name="OVERHEIDop.GmbID/DC.identifier">gmb-2018-225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2b</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6 328447</meta:user-defined>
    <meta:user-defined meta:name="OVERHEIDop.versieInformatie"/>
  </office:meta>
</office:document-meta>
</file>