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68 in Voorthuizen, kappen boom met herplant boom</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1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1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68 in Voorthuizen, kappen boom met herplant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216</meta:user-defined>
    <meta:user-defined meta:name="OVERHEIDop.GmbID/DC.identifier">gmb-2018-22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H 68</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46 466042</meta:user-defined>
    <meta:user-defined meta:name="OVERHEIDop.versieInformatie"/>
  </office:meta>
</office:document-meta>
</file>