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verbouwen bedrijfspand en gebruik naar reguliere detailhandel aan de Rijksstraatweg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54      </text:p>
                <text:p text:style-name="al">Zaaknummer     : ZO/2018/4123 </text:p>
                <text:p text:style-name="al">Omschrijving      : verbouwen van het bedrijfspand en het wijzigen van het gebruik naar reguliere detailhandel</text:p>
                <text:p text:style-name="al">Ontvangstdatum: 15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21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verbouwen bedrijfspand en gebruik naar reguliere detailhandel aan de Rijksstraatweg 5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5215</meta:user-defined>
    <meta:user-defined meta:name="OVERHEIDop.GmbID/DC.identifier">gmb-2018-225215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K 54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0 502380</meta:user-defined>
    <meta:user-defined meta:name="OVERHEIDop.versieInformatie"/>
  </office:meta>
</office:document-meta>
</file>