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bestemming voor een tijdelijke kunstexpositieruimte, Wever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880</text:p>
            <text:p text:style-name="common-al">Datum indiening: 2 oktober 2018</text:p>
            <text:p text:style-name="common-al">Omschrijving: wijzigen bestemming voor een tijdelijke kunstexpositieruimte </text:p>
            <text:p text:style-name="common-al">Adres: Weverstraat 33A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bestemming voor een tijdelijke kunstexpositieruimte, Weverstraat 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11</meta:user-defined>
    <meta:user-defined meta:name="OVERHEIDop.GmbID/DC.identifier">gmb-2018-22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M 33 1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8 443690</meta:user-defined>
    <meta:user-defined meta:name="OVERHEIDop.versieInformatie"/>
  </office:meta>
</office:document-meta>
</file>