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 100, 5242 CN, Rosmalen, een gebruiksvergunning t.b.v. De Annenbo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
            <text:span text:style-name="nadrukcur">De Hoef 100</text:span>
            <text:span text:style-name="nadrukcur">, 5242 CN, Rosmalen,</text:span>
            <text:span text:style-name="nadrukcur"> een gebruiksvergunning t.</text:span>
            <text:span text:style-name="nadrukcur">b.v. De </text:span>
            <text:span text:style-name="nadrukcur">Annenborch</text:span>
            <text:span text:style-name="nadrukcur">, brandveilig gebruik, WB00039173</text:span>
          </text:p>
            <text:p text:style-name="common-al">De ontwerpbeschikking met de aanvraag en eventuele bescheiden ligt gedurende zes weken digitaal ter inzage van 5 februari t/m 19 maart 2018 Het plan is in te zien via:</text:p>
            <text:p text:style-name="common-al">
            <text:a xlink:href="https://www.s-hertogenbosch.nl/inwoner/vergunning-of-melding/omgevingsvergunning/omgevingsvergunning-ter-inzage.html" xlink:type="simple">https://www.s-hertogenbosch.nl/inwoner/vergunning-of melding/omgevingsvergunning/omgevingsvergunning-ter-inzage.html</text:a>
          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 100, 5242 CN, Rosmalen, een gebruiksvergunning t.b.v. De Annenbor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21</meta:user-defined>
    <meta:user-defined meta:name="OVERHEIDop.GmbID/DC.identifier">gmb-2018-2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N 100</meta:user-defined>
    <meta:user-defined meta:name="OVERHEIDop.woonplaats">Rosmalen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12 413922</meta:user-defined>
    <meta:user-defined meta:name="OVERHEIDop.versieInformatie"/>
  </office:meta>
</office:document-meta>
</file>