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twee dakkapellen van spaenstraat en hommelseweg, hoek Van Spaenstraat 1 Hommel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032</text:p>
            <text:p text:style-name="common-al">OLO-nummer: 3949923</text:p>
            <text:p text:style-name="common-al">Datum indiening: 3 oktober 2018</text:p>
            <text:p text:style-name="common-al">Omschrijving: het plaatsen van twee dakkapellen van spaenstraat en hommelseweg</text:p>
            <text:p text:style-name="common-al">Adres: hoek Van Spaenstraat 1 Hommelseweg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20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0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0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twee dakkapellen van spaenstraat en hommelseweg, hoek Van Spaenstraat 1 Homme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09</meta:user-defined>
    <meta:user-defined meta:name="OVERHEIDop.GmbID/DC.identifier">gmb-2018-225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A 39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03 444379</meta:user-defined>
    <meta:user-defined meta:name="OVERHEIDop.versieInformatie"/>
  </office:meta>
</office:document-meta>
</file>