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riesestraatweg 418, 9743 AG Groningen – het veranderen van 1 zelfstandige wooneenheid naar 2 zelfstandige wooneenheden (verzenddatum 17 oktober, dossiernummer 20180773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Friesestraatweg 418, 9743 AG Groningen – het veranderen van 1 zelfstandige wooneenheid naar 2 zelfstandige wooneenheden (verzenddatum 17 oktober, dossiernummer 201807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08</meta:user-defined>
    <meta:user-defined meta:name="OVERHEIDop.GmbID/DC.identifier">gmb-2018-225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G 418</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22 583573</meta:user-defined>
    <meta:user-defined meta:name="OVERHEIDop.versieInformatie"/>
  </office:meta>
</office:document-meta>
</file>