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F. Velic, geboren op 30 januari 1985</text:p>
            <text:p text:style-name="common-al">Op 4 september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4 september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20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0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0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07</meta:user-defined>
    <meta:user-defined meta:name="OVERHEIDop.GmbID/DC.identifier">gmb-2018-2252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