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P.A. Warzecha, geboren op 23 februari 1981   </text:p>
            <text:p text:style-name="common-al">Op 23 juli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3 jul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20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05</meta:user-defined>
    <meta:user-defined meta:name="OVERHEIDop.GmbID/DC.identifier">gmb-2018-2252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