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28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10/2018, verwijderen asbesthoudende golfplaten, Hoofdstraat 28, 9686 VJ Beerta.</text:p>
            <text:p text:style-name="common-al"/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28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04</meta:user-defined>
    <meta:user-defined meta:name="OVERHEIDop.GmbID/DC.identifier">gmb-2018-22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J 28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01 576399</meta:user-defined>
    <meta:user-defined meta:name="OVERHEIDop.versieInformatie"/>
  </office:meta>
</office:document-meta>
</file>