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– het bouwen van een bouwwerk (omkleuren identificatie Firezone naar Esso Express), Heldenseweg 14, 6086 PE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common-al">- het bouwen van een bouwwerk (omkleuren identificatie Firezone naar Esso Express) op het adres Heldenseweg 14, 6086 PE Neer. De beslistermijn wordt éénmalig verlengd met 6 we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25200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200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200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verlenging beslistermijn omgevingsvergunning – het bouwen van een bouwwerk (omkleuren identificatie Firezone naar Esso Express), Heldenseweg 14, 6086 PE N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5200</meta:user-defined>
    <meta:user-defined meta:name="OVERHEIDop.GmbID/DC.identifier">gmb-2018-2252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6PE 14</meta:user-defined>
    <meta:user-defined meta:name="OVERHEIDop.woonplaats">Neer</meta:user-defined>
    <meta:user-defined meta:name="OVERHEIDop.straatnaam">Heldenseweg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6789 364189</meta:user-defined>
    <meta:user-defined meta:name="OVERHEIDop.versieInformatie"/>
  </office:meta>
</office:document-meta>
</file>