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kavel 6 te Rosmalen, het bouwen van een vrijstaande woning met garage bouw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Z</text:span>
            <text:span text:style-name="nadrukcur">omerdijk, kavel 6 te Rosmalen, </text:span>
            <text:span text:style-name="nadrukcur">het bouwen van een vrijstaande</text:span>
            <text:span text:style-name="nadrukcur"> woning met garage</text:span>
            <text:span text:style-name="nadrukcur"> bouwen, aanleggen, strijd beste</text:span>
            <text:span text:style-name="nadrukcur">mmingsplan, uitweg, WB00040546, </text:span>
            <text:span text:style-name="nadrukcur">25-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2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dijk, kavel 6 te Rosmalen, het bouwen van een vrijstaande woning met garag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20</meta:user-defined>
    <meta:user-defined meta:name="OVERHEIDop.GmbID/DC.identifier">gmb-2018-22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C 5</meta:user-defined>
    <meta:user-defined meta:name="OVERHEIDop.woonplaats">Rosmalen</meta:user-defined>
    <meta:user-defined meta:name="OVERHEIDop.straatnaam">Zomer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06 414919</meta:user-defined>
    <meta:user-defined meta:name="OVERHEIDop.versieInformatie"/>
  </office:meta>
</office:document-meta>
</file>