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59 in Garderen, kappen va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6-10-2018</text:p>
            <text:p text:style-name="common-al">Zaaknummer 2018W22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19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9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9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59 in Garderen, kappen van twee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198</meta:user-defined>
    <meta:user-defined meta:name="OVERHEIDop.GmbID/DC.identifier">gmb-2018-225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B 59</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436 472003</meta:user-defined>
    <meta:user-defined meta:name="OVERHEIDop.versieInformatie"/>
  </office:meta>
</office:document-meta>
</file>