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schuurtje/overkapping op het perceel Trechterbeker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18 heeft het college van burgemeester en wethouders van de gemeente Dalfsen een aanvraag ontvangen voor het bouwen van een schuurtje/overkapping op het perceel Trechterbeker 21 in Dalfsen. De aanvraag is geregistreerd onder zaaknummer Z/18/59187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19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9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9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schuurtje/overkapping op het perceel Trechterbeker 2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5195</meta:user-defined>
    <meta:user-defined meta:name="OVERHEIDop.GmbID/DC.identifier">gmb-2018-225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4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75.28 503302.9</meta:user-defined>
    <meta:user-defined meta:name="OVERHEID.EPSG28992/DC.spatial">215369.83 503292</meta:user-defined>
    <meta:user-defined meta:name="OVERHEIDop.versieInformatie"/>
  </office:meta>
</office:document-meta>
</file>