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Lage Boeschoterweg 19 in Garderen, bouwen kelder en wijzigen gevels</text:p>
      <text:section text:name="zakelijke-mededeling_id1-3-2" text:style-name="zakelijke-mededeling">
        <text:section text:name="zakelijke-mededeling-tekst_id1-3-2-1" text:style-name="zakelijke-mededeling-tekst">
          <text:section text:name="tekst_id1-3-2-1-1" text:style-name="tekst">
            <text:p text:style-name="common-al">Datum verzending 18-10-2018</text:p>
            <text:p text:style-name="common-al">Zaaknummer 2018W2402</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25192</text:span><text:line-break/><text:date style:data-style-name="dag" text:fixed="true" text:date-value="2018-10-25"/><text:line-break/><text:date style:data-style-name="jaar" text:fixed="true" text:date-value="2018-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192</text:span><text:date style:data-style-name="nicedate" text:fixed="true" text:date-value="2018-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192</text:span><text:date style:data-style-name="nicedate" text:fixed="true" text:date-value="2018-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Lage Boeschoterweg 19 in Garderen, bouwen kelder en wijzigen gevel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5</meta:user-defined>
    <meta:user-defined meta:name="OVERHEIDop.publicationIssue">225192</meta:user-defined>
    <meta:user-defined meta:name="OVERHEIDop.GmbID/DC.identifier">gmb-2018-2251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886PS 19</meta:user-defined>
    <meta:user-defined meta:name="OVERHEIDop.woonplaats">Garderen</meta:user-defined>
    <meta:user-defined meta:name="OVERHEIDop.straatnaam">Lage Boeschoterweg</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75516 470316</meta:user-defined>
    <meta:user-defined meta:name="OVERHEIDop.versieInformatie"/>
  </office:meta>
</office:document-meta>
</file>