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Jonendwarsstraat 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Jonendwarsstraat 1-3, zaaknummer 164714</text:p>
            <text:p text:style-name="common-al">Voor: veranderen gevel, datum ontvangst 18-10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25190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90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190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Jonendwarsstraat 1-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25190</meta:user-defined>
    <meta:user-defined meta:name="OVERHEIDop.GmbID/DC.identifier">gmb-2018-2251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GC 1</meta:user-defined>
    <meta:user-defined meta:name="OVERHEIDop.woonplaats">Winterswijk</meta:user-defined>
    <meta:user-defined meta:name="OVERHEIDop.straatnaam">Jonendwarsstraat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281 443359</meta:user-defined>
    <meta:user-defined meta:name="OVERHEIDop.versieInformatie"/>
  </office:meta>
</office:document-meta>
</file>