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ven 70, 5232 NJ, ’s-Hertogenbosch, het vergroten van een verenigingsge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getrokken verleende omgevingsvergunnin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 </text:span>
            <text:span text:style-name="nadrukvet">registratienr.</text:span>
            <text:span text:style-name="nadrukvet"/>
            <text:span text:style-name="nadrukvet">datum</text:span>
          </text:p>
            <text:p text:style-name="common-al">
            <text:span text:style-name="nadrukcur">Herven</text:span>
            <text:span text:style-name="nadrukcur"> 70, 5232 NJ</text:span>
            <text:span text:style-name="nadrukcur">, ’s-Hertogenbosch, </text:span>
            <text:span text:style-name="nadrukcur">het vergroten van een</text:span>
            <text:span text:style-name="nadrukcur"> verenigingsgebouw, </text:span>
            <text:span text:style-name="nadrukcur">bouwen, str</text:span>
            <text:span text:style-name="nadrukcur">ijd bestemmingsplan, WB00033280, </text:span>
            <text:span text:style-name="nadrukcur">24-06</text:span>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2519</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9</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9</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ven 70, 5232 NJ, ’s-Hertogenbosch, het vergroten van een verenigings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519</meta:user-defined>
    <meta:user-defined meta:name="OVERHEIDop.GmbID/DC.identifier">gmb-2018-2251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2NJ 70</meta:user-defined>
    <meta:user-defined meta:name="OVERHEIDop.woonplaats">'s-Hertogenbosch</meta:user-defined>
    <meta:user-defined meta:name="OVERHEIDop.straatnaam">Herve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58 413374</meta:user-defined>
    <meta:user-defined meta:name="OVERHEIDop.versieInformatie"/>
  </office:meta>
</office:document-meta>
</file>