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Canadasingel/Vlietdijk, Perceelnummers 2486 en 2487 bouwplan Overlaet Rosmalen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 Canadasingel/Vlietdijk, Perceelnummers 2486 en 2487 bouwplan Overlaet Rosmalen, bouw woning, bouwen, uitweg, WB00040922, 2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1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Canadasingel/Vlietdijk, Perceelnummers 2486 en 2487 bouwplan Overlaet Rosmalen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18</meta:user-defined>
    <meta:user-defined meta:name="OVERHEIDop.GmbID/DC.identifier">gmb-2018-22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WZ 16</meta:user-defined>
    <meta:user-defined meta:name="OVERHEIDop.woonplaats">Rosmalen</meta:user-defined>
    <meta:user-defined meta:name="OVERHEIDop.straatnaam">Canada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13 415153</meta:user-defined>
    <meta:user-defined meta:name="OVERHEIDop.versieInformatie"/>
  </office:meta>
</office:document-meta>
</file>