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Faassen                       S.F.J.                                       23-02-1988                 onbekend</text:p>
            <text:p text:style-name="common-al">Ariuman Abdulrahman Toufik Al Bayati                                   01-01-197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77</meta:user-defined>
    <meta:user-defined meta:name="OVERHEIDop.GmbID/DC.identifier">gmb-2018-2251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