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16 in Barneveld, vergrot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6-10-2018</text:p>
            <text:p text:style-name="common-al">Zaaknummer 2018W18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17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7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7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weg 16 in Barneveld, vergrot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174</meta:user-defined>
    <meta:user-defined meta:name="OVERHEIDop.GmbID/DC.identifier">gmb-2018-22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 16</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99 464218</meta:user-defined>
    <meta:user-defined meta:name="OVERHEIDop.versieInformatie"/>
  </office:meta>
</office:document-meta>
</file>