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innemen standplaats</text:p>
      <text:section text:name="zakelijke-mededeling_id1-3-2" text:style-name="zakelijke-mededeling">
        <text:section text:name="zakelijke-mededeling-tekst_id1-3-2-1" text:style-name="zakelijke-mededeling-tekst">
          <text:section text:name="tekst_id1-3-2-1-1" text:style-name="tekst">
            <text:p text:style-name="tussenkopcur">Vergunningsaanvraag voor het innemen van een standplaats voor bevolkingsonderzoek van 4 maart tot en met 28 juni 2019 – parkeerterrein bij de sport- en turnhal Winterswijk Parallelweg 9</text:p>
            <text:p text:style-name="common-al">Stichting Bevolkingsonderzoek Oost heeft, op grond van de Algemene Plaatselijke Verordening, vergunning aangevraagd voor het innemen van een standplaats ten behoeve van bevolkingsonderzoek van 4 maart tot en met 28 juni 2019 op het parkeerterrein bij de sport- en turnhal aan de Parallelweg 9 in Winterswijk.</text:p>
            <text:p text:style-name="common-al"/>
            <text:p text:style-name="common-al">Deze vergunningsaanvraag ligt met ingang van 31 oktober 2018 gedurende een periode van twee weken ter inzage bij de receptie van het gemeentekantoor, Stationsstraat 25.</text:p>
            <text:p text:style-name="common-al"/>
            <text:p text:style-name="common-al">Belanghebbenden kunnen van 31 oktober tot en met 13 november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
            <text:span text:style-name="nadrukcur">Zaaknummer 16410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517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7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7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innem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5173</meta:user-defined>
    <meta:user-defined meta:name="OVERHEIDop.GmbID/DC.identifier">gmb-2018-225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DE 9</meta:user-defined>
    <meta:user-defined meta:name="OVERHEIDop.woonplaats">Winterswijk</meta:user-defined>
    <meta:user-defined meta:name="OVERHEIDop.straatnaam">Parallel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159 442970</meta:user-defined>
    <meta:user-defined meta:name="OVERHEIDop.versieInformatie"/>
  </office:meta>
</office:document-meta>
</file>