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74, 5216 BD, ’s-Hertogenbosch,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
            <text:span text:style-name="nadrukcur">Hertog Hendriksingel 74, 5216 B</text:span>
            <text:span text:style-name="nadrukcur">D, ’s-Hertogenbosch,</text:span>
            <text:span text:style-name="nadrukcur"> het k</text:span>
            <text:span text:style-name="nadrukcur">appen van een boom, kappen, WB00039652,</text:span>
            <text:span text:style-name="nadrukcur"> 23-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1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 Hendriksingel 74, 5216 BD, ’s-Hertogenbosch,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17</meta:user-defined>
    <meta:user-defined meta:name="OVERHEIDop.GmbID/DC.identifier">gmb-2018-22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BD 74</meta:user-defined>
    <meta:user-defined meta:name="OVERHEIDop.woonplaats">'s-Hertogenbosch</meta:user-defined>
    <meta:user-defined meta:name="OVERHEIDop.straatnaam">Hertog Hendrik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69 410396</meta:user-defined>
    <meta:user-defined meta:name="OVERHEIDop.versieInformatie"/>
  </office:meta>
</office:document-meta>
</file>